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5fd8ac" officeooo:paragraph-rsid="0163b460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fo:font-style="normal" fo:font-weight="bold" officeooo:rsid="002db555" style:font-size-asian="12pt" style:font-style-asian="normal" style:font-weight-asian="bold" style:font-size-complex="11pt" style:font-style-complex="normal"/>
    </style:style>
    <style:style style:name="P11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text-transform="uppercase" style:font-name="Verdana" fo:font-size="11pt" fo:font-style="normal" fo:font-weight="normal" officeooo:rsid="007c8035" officeooo:paragraph-rsid="009a9fdd" style:font-size-asian="11pt" style:font-style-asian="normal" style:font-weight-asian="normal" style:font-size-complex="11pt" style:font-style-complex="normal" style:font-weight-complex="normal" loext:shadow="none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60d8ce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officeooo:rsid="002db555" style:font-weight-asian="bold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officeooo:rsid="0134ebaa" style:font-weight-asian="bold" style:font-weight-complex="bold"/>
    </style:style>
    <style:style style:name="T8" style:family="text">
      <style:text-properties fo:color="#000000" loext:opacity="100%" fo:font-weight="bold" officeooo:rsid="012c4289" style:font-weight-asian="bold" style:font-weight-complex="bold"/>
    </style:style>
    <style:style style:name="T9" style:family="text">
      <style:text-properties fo:color="#000000" loext:opacity="100%" fo:font-weight="bold" officeooo:rsid="01098600" style:font-weight-asian="bold" style:font-weight-complex="bold"/>
    </style:style>
    <style:style style:name="T10" style:family="text">
      <style:text-properties fo:color="#000000" loext:opacity="100%" fo:font-weight="bold" officeooo:rsid="015d1343" style:font-weight-asian="bold" style:font-weight-complex="bold"/>
    </style:style>
    <style:style style:name="T11" style:family="text">
      <style:text-properties fo:color="#000000" loext:opacity="100%" fo:font-weight="bold" officeooo:rsid="0163ad72" style:font-weight-asian="bold" style:font-weight-complex="bold"/>
    </style:style>
    <style:style style:name="T12" style:family="text">
      <style:text-properties fo:color="#000000" loext:opacity="100%" fo:font-weight="bold" officeooo:rsid="0163b460" style:font-weight-asian="bold"/>
    </style:style>
    <style:style style:name="T13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fo:font-weight="normal" officeooo:rsid="015d1343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font-name="Verdana" fo:font-size="11pt" fo:font-style="normal" fo:font-weight="normal" officeooo:rsid="0162a6c7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loext:opacity="100%" fo:font-style="normal" officeooo:rsid="002db555" style:font-style-asian="normal" style:font-style-complex="normal"/>
    </style:style>
    <style:style style:name="T18" style:family="text">
      <style:text-properties officeooo:rsid="007e6ae0"/>
    </style:style>
    <style:style style:name="T19" style:family="text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/>
    </style:style>
    <style:style style:name="T20" style:family="text">
      <style:text-properties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1249b8e" style:font-size-asian="11pt" style:font-style-asian="normal" style:font-weight-asian="normal" style:font-size-complex="11pt" style:font-style-complex="normal"/>
    </style:style>
    <style:style style:name="T22" style:family="text">
      <style:text-properties style:font-name="Verdana" fo:font-size="11pt" fo:font-style="normal" fo:font-weight="bold" style:font-size-asian="11pt" style:font-style-asian="normal" style:font-weight-asian="bold" style:font-size-complex="11pt" style:font-style-complex="normal"/>
    </style:style>
    <style:style style:name="T23" style:family="text">
      <style:text-properties style:font-name="Verdana" fo:font-size="11pt" fo:font-style="normal" fo:font-weight="bold" officeooo:rsid="002db555" style:font-size-asian="11pt" style:font-style-asian="normal" style:font-weight-asian="bold" style:font-size-complex="11pt" style:font-style-complex="normal"/>
    </style:style>
    <style:style style:name="T24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Verdana" fo:font-size="11pt" fo:font-style="normal" style:text-underline-style="none" fo:font-weight="normal" officeooo:rsid="0134ce58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Verdana" fo:font-size="11pt" fo:font-style="normal" style:text-underline-style="none" fo:font-weight="normal" officeooo:rsid="012de041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Verdana" fo:font-size="11pt" fo:font-style="normal" style:text-underline-style="none" fo:font-weight="normal" officeooo:rsid="014211f6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Verdana" fo:font-size="11pt" fo:font-style="normal" style:text-underline-style="none" fo:font-weight="normal" officeooo:rsid="0146ba3d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Verdana" fo:font-size="11pt" fo:font-style="normal" style:text-underline-style="none" fo:font-weight="normal" officeooo:rsid="012f5d9e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Verdana" fo:font-size="11pt" fo:font-style="normal" style:text-underline-style="none" fo:font-weight="normal" officeooo:rsid="013c99bc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font-name="Verdana" fo:font-size="11pt" fo:font-style="normal" style:text-underline-style="none" fo:font-weight="normal" officeooo:rsid="015df5db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font-name="Verdana" fo:font-size="11pt" fo:font-style="normal" style:text-underline-style="none" fo:font-weight="normal" officeooo:rsid="0160d8ce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font-name="Verdana" fo:font-size="11pt" fo:font-style="normal" style:text-underline-style="none" fo:font-weight="normal" officeooo:rsid="0166f5ec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Verdana" fo:font-size="11pt" fo:font-style="normal" style:text-underline-style="none" fo:font-weight="bold" officeooo:rsid="015df5db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Verdana" fo:font-size="11pt" fo:font-style="normal" style:text-underline-style="none" fo:font-weight="bold" officeooo:rsid="015fb314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style:font-name="Verdana" fo:font-size="11pt" fo:font-style="normal" style:text-underline-style="none" fo:font-weight="bold" officeooo:rsid="0160d8ce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officeooo:rsid="0162a6c7"/>
    </style:style>
    <style:style style:name="T42" style:family="text">
      <style:text-properties officeooo:rsid="016142a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3"/>
      <text:p text:style-name="P16"><text:span text:style-name="T19">La Comisión de Seguridad</text:span><text:span text:style-name="T23"> </text:span><text:span text:style-name="T20">Pública</text:span><text:span text:style-name="T22"> </text:span><text:span text:style-name="T19">ha considerado el </text:span><text:span text:style-name="T21">P</text:span><text:span text:style-name="T19">royecto de</text:span><text:span text:style-name="T24"> </text:span><text:span text:style-name="T25">Comunicación</text:span><text:span text:style-name="T36"> 50</text:span><text:span text:style-name="T38">05</text:span><text:span text:style-name="T39">6</text:span><text:span text:style-name="T36"> CD – </text:span><text:span text:style-name="T37">FSP – CIUDAD FUTURA</text:span><text:span text:style-name="T26"> </text:span><text:span text:style-name="T27">de</text:span><text:span text:style-name="T28">l diputad</text:span><text:span text:style-name="T29">o</text:span><text:span text:style-name="T28"> </text:span><text:span text:style-name="T33">Del Frade</text:span><text:span text:style-name="T30"> </text:span><text:span text:style-name="T34">p</text:span><text:span text:style-name="T30">or el cual se solicita disponga informar cu</text:span><text:span text:style-name="T35">á</text:span><text:span text:style-name="T30">ntos animales fueron rescatados durante 2022 como consecuencia de las pesquisas vinculadas a la comercialización ilegal de los mismos y cuántas causas judiciales se iniciaron por este delito;</text:span><text:span text:style-name="T31"> </text:span><text:span text:style-name="T32">y </text:span><text:span text:style-name="T13">por las razones expuestas en los fundamentos y las que podrá dar el miembro informante, esta Comisión aconseja la aprobación del </text:span><text:span text:style-name="T14">siguiente </text:span><text:span text:style-name="T13">texto </text:span><text:span text:style-name="T16">co</text:span><text:span text:style-name="T15">n</text:span><text:span text:style-name="T14"> modificaciones</text:span><text:span text:style-name="T13">:</text:span></text:p>
      <text:p text:style-name="P14"/>
      <text:p text:style-name="P11">PR<text:span text:style-name="T18">OYECTO DE COMUNICACIÓN</text:span></text:p>
      <text:p text:style-name="P12"/>
      <text:p text:style-name="P15"><text:span text:style-name="T17">La C</text:span>ámara de Diputados de la Provinc<text:span text:style-name="T41">ia</text:span> vería con agrado que el Poder Ejecutivo, a través de sus organismos correspondientes, informe cuántos animales fueron rescatados durante 2022 como consecuencia de las pesquisas vinculadas a la comercialización ilegal de los mismos y cuántas causas judiciales se iniciaron por <text:span text:style-name="T40">este delito.</text:span></text:p>
      <text:p text:style-name="P10"/>
      <text:p text:style-name="P10"/>
      <text:list text:style-name="L1">
        <text:list-header>
          <text:p text:style-name="P18"><text:span text:style-name="T5">S</text:span><text:span text:style-name="T4">ala de Comisión </text:span><text:span text:style-name="T12">en Zoom</text:span><text:span text:style-name="T6">, </text:span><text:span text:style-name="T7">miércoles</text:span><text:span text:style-name="T6"> </text:span><text:span text:style-name="T11">14</text:span><text:span text:style-name="T8"> </text:span><text:span text:style-name="T7">de </text:span><text:span text:style-name="T10">diciembre </text:span><text:span text:style-name="T7">de </text:span><text:span text:style-name="T9">2022</text:span><text:span text:style-name="T6">.</text:span></text:p>
        </text:list-header>
      </text:list>
      <text:p text:style-name="P8"/>
      <text:p text:style-name="P9">FIRMANTES: CÁNDIDO – CATALINI – <text:span text:style-name="T42">FLORITO -</text:span> GRANATA – <text:span text:style-name="T42">SOLA</text:span> – ARGAÑARAZ – BASILE – JULIERAC PINASCO - <text:s/>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1H12M15S</meta:editing-duration>
    <meta:editing-cycles>126</meta:editing-cycles>
    <meta:generator>LibreOffice/7.4.2.3$Linux_X86_64 LibreOffice_project/40$Build-3</meta:generator>
    <dc:date>2022-12-15T10:59:51.065274022</dc:date>
    <meta:print-date>2022-12-01T10:45:30.653118978</meta:print-date>
    <meta:document-statistic meta:table-count="0" meta:image-count="1" meta:object-count="0" meta:page-count="1" meta:paragraph-count="11" meta:word-count="221" meta:character-count="1467" meta:non-whitespace-character-count="1247"/>
    <meta:template xlink:type="simple" xlink:actuate="onRequest" xlink:title="Hoja oficial" xlink:href="../../Oreden%20del%20día%2026.10.22/Documentos/AppData/Local/Temp/Rar$DIa0.201/Hoja%20oficial.ott" meta:date="2021-04-10T18:55:33.549719771"/>
  </office:meta>
</office:document-meta>
</file>